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1d3401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d3401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fo:language="es" fo:country="ES" fo:font-weight="bold" style:font-weight-asian="bold"/>
    </style:style>
    <style:style style:name="P4" style:family="paragraph" style:parent-style-name="Standard">
      <style:text-properties style:font-name="Verdana" fo:language="es" fo:country="ES" fo:font-weight="bold" style:font-weight-asian="bold" style:font-name-complex="Verdana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18d474"/>
    </style:style>
    <style:style style:name="P7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TITEXP">
      <style:text-properties officeooo:rsid="001d3ad5" officeooo:paragraph-rsid="001c8968"/>
    </style:style>
    <style:style style:name="P9" style:family="paragraph" style:parent-style-name="TITEXP">
      <style:text-properties fo:font-size="12pt" officeooo:paragraph-rsid="001c8968" style:font-size-asian="12pt" style:font-size-complex="12pt"/>
    </style:style>
    <style:style style:name="P10" style:family="paragraph" style:parent-style-name="TITEXP">
      <style:text-properties fo:font-size="12pt" officeooo:rsid="0022b06f" officeooo:paragraph-rsid="001c8968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rsid="003ad3a0" officeooo:paragraph-rsid="001c8968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1c8968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officeooo:rsid="003e4835" officeooo:paragraph-rsid="001c8968" style:font-size-asian="11pt" style:font-size-complex="11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officeooo:rsid="0040d8ca" officeooo:paragraph-rsid="001c8968" style:font-size-asian="11pt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rsid="00418b0e" officeooo:paragraph-rsid="001c8968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1pt" fo:language="es" fo:country="ES" officeooo:paragraph-rsid="001c8968" style:font-size-asian="11pt" style:font-name-complex="Verdana" style:font-size-complex="11pt"/>
    </style:style>
    <style:style style:name="P17" style:family="paragraph" style:parent-style-name="EXPEDIENTE">
      <style:paragraph-properties fo:margin-top="0cm" fo:margin-bottom="0cm" style:contextual-spacing="false" fo:text-align="justify" style:justify-single-word="false"/>
      <style:text-properties officeooo:paragraph-rsid="001c8968"/>
    </style:style>
    <style:style style:name="P18" style:family="paragraph" style:parent-style-name="EXPEDIENTE">
      <style:paragraph-properties fo:margin-top="0cm" fo:margin-bottom="0cm" style:contextual-spacing="false" fo:text-align="justify" style:justify-single-word="false"/>
      <style:text-properties style:font-name="Verdana" fo:font-size="11pt" officeooo:paragraph-rsid="001c8968" style:font-size-asian="11pt" style:font-size-complex="11pt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2.064cm"/>
        </style:tab-stops>
      </style:paragraph-properties>
      <style:text-properties style:font-name="Verdana" fo:language="es" fo:country="ES" fo:font-weight="bold" style:font-weight-asian="bold" style:font-name-complex="Verdana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01cef2" officeooo:paragraph-rsid="00205a17" style:font-name-asian="Verdana" style:font-size-asian="11pt" style:font-name-complex="Verdan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officeooo:paragraph-rsid="00205a17" style:font-size-asian="11pt" style:font-size-complex="11pt"/>
    </style:style>
    <style:style style:name="P22" style:family="paragraph" style:parent-style-name="TITEXP">
      <style:text-properties style:font-name="Verdana" fo:font-size="11pt" fo:language="es" fo:country="ES" fo:font-weight="normal" officeooo:rsid="001c8968" officeooo:paragraph-rsid="001c8968" style:font-size-asian="11pt" style:font-weight-asian="normal" style:font-name-complex="Verdana" style:font-size-complex="11pt" style:font-weight-complex="normal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language="es" fo:country="ES" style:font-name-asian="Arial"/>
    </style:style>
    <style:style style:name="T3" style:family="text">
      <style:text-properties fo:language="es" fo:country="ES" style:font-name-complex="Verdana"/>
    </style:style>
    <style:style style:name="T4" style:family="text">
      <style:text-properties style:font-name="Verdana" fo:language="es" fo:country="ES" style:font-name-asian="Verdana" style:font-name-complex="Verdana"/>
    </style:style>
    <style:style style:name="T5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language="es" fo:country="ES" fo:font-weight="bold" officeooo:rsid="00205a17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ES" fo:font-weight="normal" officeooo:rsid="0014fd65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ES" fo:font-weight="normal" officeooo:rsid="00180bd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ES" fo:font-weight="normal" officeooo:rsid="001c896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language="es" fo:country="ES" style:font-name-asian="Arial" style:font-size-asian="11pt" style:font-size-complex="11pt"/>
    </style:style>
    <style:style style:name="T12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8d474" style:font-size-asian="11pt" style:font-style-asian="normal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71aa50" style:font-size-asian="11pt" style:font-style-asian="normal" style:font-weight-asian="normal" style:font-name-complex="Verdana1" style:font-size-complex="11pt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0e16ac" style:font-size-asian="11pt" style:font-style-asian="normal" style:font-weight-asian="normal" style:font-name-complex="Verdana1" style:font-size-complex="11pt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58c9ce" style:font-size-asian="11pt" style:font-style-asian="normal" style:font-weight-asian="normal" style:font-name-complex="Verdana1" style:font-size-complex="11pt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4a3375" style:font-size-asian="11pt" style:font-style-asian="normal" style:font-weight-asian="normal" style:font-name-complex="Verdana1" style:font-size-complex="11pt" style:font-weight-complex="normal"/>
    </style:style>
    <style:style style:name="T18" style:family="text">
      <style:text-properties officeooo:rsid="002a3146"/>
    </style:style>
    <style:style style:name="T19" style:family="text">
      <style:text-properties officeooo:rsid="001d3ad5"/>
    </style:style>
    <style:style style:name="T20" style:family="text">
      <style:text-properties officeooo:rsid="0022b06f"/>
    </style:style>
    <style:style style:name="T21" style:family="text">
      <style:text-properties officeooo:rsid="003a3206"/>
    </style:style>
    <style:style style:name="T22" style:family="text">
      <style:text-properties officeooo:rsid="003e4835"/>
    </style:style>
    <style:style style:name="T23" style:family="text">
      <style:text-properties officeooo:rsid="00366ed0"/>
    </style:style>
    <style:style style:name="T24" style:family="text">
      <style:text-properties officeooo:rsid="0043400e"/>
    </style:style>
    <style:style style:name="T25" style:family="text">
      <style:text-properties officeooo:rsid="002a922f"/>
    </style:style>
    <style:style style:name="T26" style:family="text">
      <style:text-properties officeooo:rsid="0044df2e"/>
    </style:style>
    <style:style style:name="T27" style:family="text">
      <style:text-properties officeooo:rsid="0040d8ca"/>
    </style:style>
    <style:style style:name="T28" style:family="text">
      <style:text-properties officeooo:rsid="0040fd7a"/>
    </style:style>
    <style:style style:name="T29" style:family="text">
      <style:text-properties officeooo:rsid="00418b0e"/>
    </style:style>
    <style:style style:name="T30" style:family="text">
      <style:text-properties style:font-name="Verdana" fo:language="es" fo:country="ES" style:font-name-asian="Verdana" style:font-name-complex="Verdana"/>
    </style:style>
    <style:style style:name="T31" style:family="text">
      <style:text-properties fo:language="es" fo:country="ES" style:text-underline-style="solid" style:text-underline-width="auto" style:text-underline-color="font-color" fo:font-weight="bold" officeooo:rsid="000d3140" style:font-weight-asian="bold" style:font-name-complex="Verdana" style:font-weight-complex="bold"/>
    </style:style>
    <style:style style:name="T32" style:family="text">
      <style:text-properties fo:language="es" fo:country="ES" style:font-name-complex="Verdana"/>
    </style:style>
    <style:style style:name="T33" style:family="text">
      <style:text-properties fo:language="es" fo:country="ES" officeooo:rsid="000d3140" style:font-name-complex="Verdana"/>
    </style:style>
    <style:style style:name="T34" style:family="text">
      <style:text-properties fo:language="es" fo:country="ES" style:font-name-asian="Verdana" style:font-name-complex="Verdana"/>
    </style:style>
    <style:style style:name="T35" style:family="text">
      <style:text-properties fo:language="es" fo:country="ES"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áficos1" text:anchor-type="char" svg:x="2.955cm" svg:y="-2.604cm" svg:width="8.405cm" svg:height="2.081cm" draw:z-index="0"><draw:image xlink:href="Pictures/10000000000003A8000000E5209C9F4C.png" xlink:type="simple" xlink:show="embed" xlink:actuate="onLoad"/></draw:frame>Diputadas y Diputados de Santa Fe: </text:p>
      <text:p text:style-name="P4"/>
      <text:p text:style-name="P3"/>
      <text:p text:style-name="P6"><text:span text:style-name="T2"><text:s text:c="45"/></text:span><text:span text:style-name="T11"><text:s text:c="2"/></text:span><text:span text:style-name="T7">La Comisión de Medio Ambiente y Recursos Naturales ha considerado el Proyecto de Comunicación Expte. Nº </text:span><text:span text:style-name="T8">3</text:span><text:span text:style-name="T9">2096</text:span><text:span text:style-name="T8"> CD </text:span><text:span text:style-name="T9">FS</text:span><text:span text:style-name="T8">P</text:span><text:span text:style-name="T7">, autoría de</text:span><text:span text:style-name="T9">l</text:span><text:span text:style-name="T7"> Diputad</text:span><text:span text:style-name="T9">o</text:span><text:span text:style-name="T7"> </text:span><text:span text:style-name="T9">Carlos DEL FRADE</text:span><text:span text:style-name="T7">,</text:span><text:span text:style-name="T12"> </text:span><text:span text:style-name="T13">p</text:span><text:span text:style-name="T14">or el cual se solicita </text:span><text:span text:style-name="T15">a través del Ministerio de Medio Ambiente disponga informar </text:span><text:span text:style-name="T16">sobre</text:span><text:span text:style-name="T15"> las denuncias públicas en relación a fumigaciones que <text:s/>se estarían realizando en cercanías de un Jardín de Infantes de la localidad de Arroyo Leyes, departamento La Capital</text:span><text:span text:style-name="T17">;</text:span><text:span text:style-name="T12"> y,</text:span><text:span text:style-name="T7"> por las razones expuestas </text:span><text:span text:style-name="T9">en los fundamentos </text:span><text:span text:style-name="T7">y <text:s/>las que podrá dar </text:span><text:span text:style-name="T9">el</text:span><text:span text:style-name="T7"> miembro informante, aconseja la aprobación </text:span><text:span text:style-name="T10">del siguiente texto:</text:span></text:p>
      <text:p text:style-name="P22"/>
      <text:p text:style-name="P9"><text:span text:style-name="T19">PROY</text:span><text:span text:style-name="T18">E</text:span><text:span text:style-name="T19">CTO DE COMUNICACIÓN</text:span></text:p>
      <text:p text:style-name="P10">PEDIDO DE INFORME</text:p>
      <text:p text:style-name="P8"/>
      <text:p text:style-name="P17"><text:span text:style-name="T19">La Cámara de Diputados </text:span><text:span text:style-name="T20">de la Provincia de Santa Fe </text:span><text:span text:style-name="T21">vería con agrado que el</text:span><text:span text:style-name="T19"> Poder Ejecutivo, a través de</text:span><text:span text:style-name="T22">l Ministerio de Medio Ambiente</text:span><text:span text:style-name="T23">, inform</text:span><text:span text:style-name="T24">ara</text:span><text:span text:style-name="T23"> </text:span><text:span text:style-name="T21">sobre </text:span><text:span text:style-name="T22">las denuncias públicas en relación a fumigaciones que se estarían realizando en cercanías de un jardín de infantes de la localidad de Arroyo Leyes, departamento La Capital y, que por consiguiente, explicara los siguientes puntos:</text:span></text:p>
      <text:p text:style-name="P18"/>
      <text:p text:style-name="P12"><text:span text:style-name="T25">a</text:span><text:span text:style-name="T21">.-</text:span><text:span text:style-name="T25"> </text:span><text:span text:style-name="T21">Si el Ministerio de Medio Ambiente </text:span><text:span text:style-name="T22">tomó conocimiento de las fumigaciones denunciadas por los vecinos en cercanías de la </text:span><text:span text:style-name="T26">e</text:span><text:span text:style-name="T22">scuela </text:span><text:span text:style-name="T26">número </text:span><text:span text:style-name="T22">30 de Arroyo Leyes;</text:span></text:p>
      <text:p text:style-name="P13"/>
      <text:p text:style-name="P12"><text:span text:style-name="T25">b.- </text:span><text:span text:style-name="T27">C</text:span><text:span text:style-name="T22">ontroles </text:span><text:span text:style-name="T27">practicados por el Ministerio en relación a estos hechos;</text:span></text:p>
      <text:p text:style-name="P14"/>
      <text:p text:style-name="P14">c.- Medidas tomadas por la cartera para prohibir estas prácticas;</text:p>
      <text:p text:style-name="P14"/>
      <text:p text:style-name="P12"><text:span text:style-name="T28">d.- Explicaciones dadas a la comunidad entorno al por qué se permitieron esas </text:span><text:span text:style-name="T29">aspersiones;</text:span><text:span text:style-name="T28"> </text:span></text:p>
      <text:p text:style-name="P14"/>
      <text:p text:style-name="P15">e.- Protocolo de intervenciones dispuesto por el Ministerio para que estas actividades no se vuelvan a producir;</text:p>
      <text:p text:style-name="P15"/>
      <text:p text:style-name="P15">f.- Si el Ministerio de Medio Ambiente tomó contacto con las autoridades sanitarias del municipio para pedir algún tipo de examen médico a fin de despejar dudas sobre la salud de los chicos y las chicas asistentes al jardín en cuestión.-</text:p>
      <text:p text:style-name="P11"/>
      <text:p text:style-name="P16"/>
      <text:p text:style-name="Standard"><text:span text:style-name="T4"><text:s text:c="36"/></text:span><text:span text:style-name="T5">Sala de Comisión, </text:span><text:span text:style-name="T6">02 de noviembre de 2016</text:span></text:p>
      <text:p text:style-name="P5"/>
      <text:p text:style-name="Standard"/>
      <text:p text:style-name="P21"><text:span text:style-name="T31">DIPUTADOS FIRMANTES:</text:span><text:span text:style-name="T33"> </text:span><text:span text:style-name="T3">Santiago MASCHERONI, </text:span><text:span text:style-name="T3">Míriam</text:span><text:span text:style-name="T3"> CINALLI, Carlos DEL FRADE, <text:s/>María Cecilia AYALA, </text:span><text:span text:style-name="T34">Ariel BERMUDEZ</text:span><text:span text:style-name="T34"> y Rubén GIUSTINIANI.</text:span></text:p>
      <text:p text:style-name="P20"><text:span text:style-name="T4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3" style:font-size-complex="10pt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1d3401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d340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cm" fo:margin-right="3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.499cm" fo:margin-left="3cm" fo:margin-right="3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6-11-02T13:14:51</dc:date>
    <meta:print-date>2016-10-31T11:24:20</meta:print-date>
    <meta:editing-cycles>12</meta:editing-cycles>
    <meta:editing-duration>PT24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5" meta:word-count="326" meta:character-count="2147" meta:non-whitespace-character-count="1745"/>
  </office:meta>
</office:document-meta>
</file>